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Times New Roman" style:font-name-complex="Times New Roman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" style:parent-style-name="Standard" style:family="paragraph">
      <style:paragraph-properties fo:text-align="justify" fo:margin-bottom="0in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Odstavecseseznamem" style:list-style-name="WWNum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Odstavecseseznamem" style:list-style-name="WWNum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Odstavecseseznamem" style:list-style-name="WWNum6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style:contextual-spacing="true" fo:text-align="justify" style:vertical-align="auto" fo:margin-bottom="0in"/>
      <style:text-properties fo:hyphenate="true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style:contextual-spacing="true" fo:text-align="justify" style:vertical-align="auto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3" style:parent-style-name="Normální" style:family="paragraph">
      <style:paragraph-properties style:contextual-spacing="true" fo:text-align="justify" style:vertical-align="auto" fo:margin-bottom="0in"/>
      <style:text-properties fo:hyphenate="true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style:contextual-spacing="true"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6" style:parent-style-name="Normální" style:family="paragraph">
      <style:paragraph-properties style:contextual-spacing="true" fo:text-align="justify" style:vertical-align="auto" fo:margin-bottom="0in"/>
      <style:text-properties fo:hyphenate="true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style:contextual-spacing="true"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20" style:parent-style-name="Normální" style:family="paragraph">
      <style:paragraph-properties style:contextual-spacing="true"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21" style:parent-style-name="Normální" style:family="paragraph">
      <style:paragraph-properties fo:text-align="justify" fo:margin-bottom="0in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l2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l2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31" style:parent-style-name="Standardnípísmoodstavce" style:family="text">
      <style:text-properties fo:color="#000000"/>
    </style:style>
    <style:style style:name="P32" style:parent-style-name="l3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color="#000000"/>
    </style:style>
    <style:style style:name="P33" style:parent-style-name="l3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color="#000000"/>
    </style:style>
    <style:style style:name="P34" style:parent-style-name="l3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fo:color="#000000"/>
    </style:style>
    <style:style style:name="P35" style:parent-style-name="Odstavecseseznamem" style:family="paragraph">
      <style:paragraph-properties style:contextual-spacing="true" fo:text-align="justify" style:vertical-align="auto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6" style:parent-style-name="Normální" style:family="paragraph">
      <style:paragraph-properties style:contextual-spacing="true" fo:text-align="justify" style:vertical-align="auto" fo:margin-bottom="0in"/>
      <style:text-properties fo:hyphenate="true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style:contextual-spacing="true"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39" style:parent-style-name="Normální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style:contextual-spacing="true"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43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text-align="justify" fo:margin-bottom="0in" fo:margin-left="0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Odstavecseseznamem" style:family="paragraph">
      <style:paragraph-properties fo:text-align="justify" fo:margin-bottom="0in" fo:margin-left="0in">
        <style:tab-stops/>
      </style:paragraph-properties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</style:style>
    <style:style style:name="T6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</style:style>
    <style:style style:name="T6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P74" style:parent-style-name="Normální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2.7104in" style:use-optimal-column-width="false"/>
    </style:style>
    <style:style style:name="TableColumn93" style:family="table-column">
      <style:table-column-properties style:column-width="0.1312in" style:use-optimal-column-width="false"/>
    </style:style>
    <style:style style:name="TableColumn94" style:family="table-column">
      <style:table-column-properties style:column-width="0.6833in" style:use-optimal-column-width="false"/>
    </style:style>
    <style:style style:name="TableColumn95" style:family="table-column">
      <style:table-column-properties style:column-width="0.7798in" style:use-optimal-column-width="false"/>
    </style:style>
    <style:style style:name="TableColumn96" style:family="table-column">
      <style:table-column-properties style:column-width="0.6458in" style:use-optimal-column-width="false"/>
    </style:style>
    <style:style style:name="TableColumn97" style:family="table-column">
      <style:table-column-properties style:column-width="0.7145in" style:use-optimal-column-width="false"/>
    </style:style>
    <style:style style:name="TableColumn98" style:family="table-column">
      <style:table-column-properties style:column-width="0.7215in" style:use-optimal-column-width="false"/>
    </style:style>
    <style:style style:name="TableColumn99" style:family="table-column">
      <style:table-column-properties style:column-width="0.6631in" style:use-optimal-column-width="false"/>
    </style:style>
    <style:style style:name="Table91" style:family="table">
      <style:table-properties style:width="7.05in" fo:margin-left="-0.0486in" table:align="left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paragraph-properties fo:text-align="justify" fo:margin-bottom="0in"/>
    </style:style>
    <style:style style:name="T1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0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112" style:family="table-row">
      <style:table-row-properties style:min-row-height="0.2041in" style:use-optimal-row-height="false"/>
    </style:style>
    <style:style style:name="TableCell113" style:family="table-cell">
      <style:table-cell-properties fo:border-top="0.0138in solid #00000A" fo:border-left="0.0138in solid #00000A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15" style:family="table-cell">
      <style:table-cell-properties fo:border-top="0.0138in solid #00000A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17" style:family="table-cell">
      <style:table-cell-properties fo:border-top="0.0138in solid #00000A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19" style:family="table-cell">
      <style:table-cell-properties fo:border-top="0.0138in solid #00000A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1" style:family="table-cell">
      <style:table-cell-properties fo:border-top="0.0138in solid #00000A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3" style:family="table-cell">
      <style:table-cell-properties fo:border-top="0.0138in solid #00000A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5" style:family="table-cell">
      <style:table-cell-properties fo:border-top="0.0138in solid #00000A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27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29" style:family="table-row">
      <style:table-row-properties style:min-row-height="0.2652in" style:use-optimal-row-height="false"/>
    </style:style>
    <style:style style:name="TableCell130" style:family="table-cell">
      <style:table-cell-properties fo:border-top="none" fo:border-left="0.0138in solid #00000A" fo:border-bottom="0.0138in solid #00000A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3" style:parent-style-name="Standard" style:family="paragraph">
      <style:paragraph-properties fo:text-align="justify" fo:margin-bottom="0in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3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4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4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45" style:family="table-row">
      <style:table-row-properties style:min-row-height="0.2041in" style:use-optimal-row-height="false"/>
    </style:style>
    <style:style style:name="TableCell146" style:family="table-cell">
      <style:table-cell-properties fo:border-top="none" fo:border-left="0.0138in solid #00000A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48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50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56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60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162" style:family="table-row">
      <style:table-row-properties style:min-row-height="0.2548in" style:use-optimal-row-height="false"/>
    </style:style>
    <style:style style:name="TableCell163" style:family="table-cell">
      <style:table-cell-properties fo:border-top="0.0069in solid #00000A" fo:border-left="0.0138in solid #00000A" fo:border-bottom="0.0069in solid #00000A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Standard" style:family="paragraph">
      <style:paragraph-properties fo:text-align="justify" fo:margin-bottom="0in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Standard" style:family="paragraph">
      <style:paragraph-properties fo:text-align="justify" fo:margin-bottom="0in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5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Standard" style:family="paragraph">
      <style:paragraph-properties fo:text-align="justify" fo:margin-bottom="0in"/>
    </style:style>
    <style:style style:name="T17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179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Standard" style:family="paragraph">
      <style:paragraph-properties fo:text-align="justify" fo:margin-bottom="0in"/>
    </style:style>
    <style:style style:name="T181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183" style:family="table-row">
      <style:table-row-properties style:min-row-height="0.2041in" style:use-optimal-row-height="false"/>
    </style:style>
    <style:style style:name="TableCell184" style:family="table-cell">
      <style:table-cell-properties fo:border-top="none" fo:border-left="0.0138in solid #00000A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86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88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94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9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198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00" style:family="table-row">
      <style:table-row-properties style:min-row-height="0.2548in" style:use-optimal-row-height="false"/>
    </style:style>
    <style:style style:name="TableCell201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0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Standard" style:family="paragraph">
      <style:paragraph-properties fo:text-align="justify" fo:margin-bottom="0in"/>
    </style:style>
    <style:style style:name="T2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Standard" style:family="paragraph">
      <style:paragraph-properties fo:text-align="justify" fo:margin-bottom="0in"/>
    </style:style>
    <style:style style:name="T2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Standard" style:family="paragraph">
      <style:paragraph-properties fo:text-align="justify" fo:margin-bottom="0in"/>
    </style:style>
    <style:style style:name="T2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Standard" style:family="paragraph">
      <style:paragraph-properties fo:text-align="justify" fo:margin-bottom="0in"/>
    </style:style>
    <style:style style:name="T2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17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Standard" style:family="paragraph">
      <style:paragraph-properties fo:text-align="justify" fo:margin-bottom="0in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20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Standard" style:family="paragraph">
      <style:paragraph-properties fo:text-align="justify" fo:margin-bottom="0in"/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23" style:family="table-row">
      <style:table-row-properties style:min-row-height="0.2041in" style:use-optimal-row-height="false"/>
    </style:style>
    <style:style style:name="TableCell224" style:family="table-cell">
      <style:table-cell-properties fo:border-top="none" fo:border-left="0.0138in solid #00000A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26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28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3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38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Standard" style:family="paragraph">
      <style:paragraph-properties fo:text-align="justify" fo:margin-bottom="0in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Standard" style:family="paragraph">
      <style:paragraph-properties fo:text-align="justify" fo:margin-bottom="0in"/>
    </style:style>
    <style:style style:name="T25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25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58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60" style:family="table-row">
      <style:table-row-properties style:min-row-height="0.2548in" style:use-optimal-row-height="false"/>
    </style:style>
    <style:style style:name="TableCell261" style:family="table-cell">
      <style:table-cell-properties fo:border-top="none" fo:border-left="0.0138in solid #00000A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Standard" style:family="paragraph">
      <style:paragraph-properties fo:text-align="justify" fo:margin-bottom="0in"/>
    </style:style>
    <style:style style:name="T2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Standard" style:family="paragraph">
      <style:paragraph-properties fo:text-align="justify" fo:margin-bottom="0in"/>
    </style:style>
    <style:style style:name="T2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73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75" style:family="table-cell">
      <style:table-cell-properties fo:border-top="none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77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Row279" style:family="table-row">
      <style:table-row-properties style:min-row-height="0.2041in" style:use-optimal-row-height="false"/>
    </style:style>
    <style:style style:name="TableCell280" style:family="table-cell">
      <style:table-cell-properties fo:border-top="none" fo:border-left="0.0138in solid #00000A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2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4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6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88" style:family="table-cell">
      <style:table-cell-properties fo:border-top="0.0069in solid #00000A" fo:border-left="none" fo:border-bottom="none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0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2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94" style:family="table-row">
      <style:table-row-properties style:min-row-height="0.2243in" style:use-optimal-row-height="false"/>
    </style:style>
    <style:style style:name="TableCell295" style:family="table-cell">
      <style:table-cell-properties fo:border-top="none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ableCell29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0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0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6" style:parent-style-name="Odstavecseseznamem" style:family="paragraph">
      <style:paragraph-properties fo:text-align="justify" fo:margin-bottom="0in" fo:margin-left="0in">
        <style:tab-stops/>
      </style:paragraph-properties>
    </style:style>
    <style:style style:name="T30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Normální" style:family="paragraph">
      <style:paragraph-properties fo:text-align="justify" fo:margin-bottom="0in"/>
    </style:style>
    <style:style style:name="T31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cs" style:country-asian="CZ"/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4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text-align="justify" fo:margin-bottom="0in"/>
    </style:style>
    <style:style style:name="T34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4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>
        <style:tab-stops>
          <style:tab-stop style:type="left" style:position="3.8104in"/>
        </style:tab-stops>
      </style:paragraph-properties>
    </style:style>
    <style:style style:name="T3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Vnitřní řád školní jídelny ZŠ a MŠ Studenec</text:p>
      <text:p text:style-name="P2"><text:span text:style-name="T3">Vyplývá ze:</text:span><text:span text:style-name="T4"><text:s/></text:span></text:p>
      <text:list text:style-name="WWNum6">
        <text:list-item text:start-value="0">
          <text:p text:style-name="P5">zákona č. 561/2004 Sb., o předškolním, základním, středním, vyšším odborném a jiném vzdělávání (školský zákon), ve znění pozdějších předpisů</text:p>
        </text:list-item>
        <text:list-item>
          <text:p text:style-name="P6">vyhlášky č. 107/2005 Sb. o školním stravování, ve znění pozdějších předpisů</text:p>
        </text:list-item>
        <text:list-item>
          <text:p text:style-name="P7">Platných hygienických předpisů</text:p>
        </text:list-item>
      </text:list>
      <text:p text:style-name="P8"/>
      <text:p text:style-name="P9"><text:span text:style-name="T10">Školní jídelna zajišťuje stravování pro strávníky MŠ a ZŠ.</text:span><text:span text:style-name="T11"><text:s/></text:span></text:p>
      <text:p text:style-name="P12"/>
      <text:p text:style-name="P13"><text:span text:style-name="T14">Práva a povinnosti strávníků a zákonných zástupců</text:span></text:p>
      <text:p text:style-name="P15"/>
      <text:p text:style-name="P16"><text:span text:style-name="T17">Strávníci mají práva a povinnosti</text:span><text:span text:style-name="T18">:</text:span></text:p>
      <text:p text:style-name="P19">využívat stravovací služby a informace týkající se školního stravování<text:s/></text:p>
      <text:p text:style-name="P20">nejsou nuceni ke konzumaci celého vydaného jídla</text:p>
      <text:p text:style-name="P21"><text:span text:style-name="T22">Ve školní jídelně se žáci chovají slušně, ohleduplně, nekřičí, neběhají.</text:span></text:p>
      <text:p text:style-name="P23">Dodržují zásady hygieny, společenského chování stolování (příbory, způsob jídla, pití aj.).</text:p>
      <text:p text:style-name="P24">Použité nádobí, náčiní a zbytky odkládají opět samoobslužně na vyhrazené místo a do vyhrazených nádob.<text:s/></text:p>
      <text:p text:style-name="P25">Vařené jídlo nevynášejí z jídelny, s výjimkou ovoce a balených potravin.</text:p>
      <text:p text:style-name="P26">Řídí se pokyny pedagogického dozoru, který je zajištěn podle rozpisu po celou dobu výdeje<text:s/></text:p>
      <text:p text:style-name="P27">Z hygienických důvodů, vstup do školní jídelny v době svačinek a oběda je povolen pouze<text:s/></text:p>
      <text:p text:style-name="P28">strávníkům.</text:p>
      <text:p text:style-name="P29">Strávník v mateřské škole má právo denně odebrat</text:p>
      <text:p text:style-name="P30"><text:span text:style-name="T31">oběd, jedno předcházející a jedno navazující doplňkové jídlo, je-li vzděláváno ve třídě s <text:s/></text:span></text:p>
      <text:p text:style-name="P32">celodenním provozem, včetně tekutin v rámci dodržení pitného režimu</text:p>
      <text:p text:style-name="P33">oběd a jedno předcházející doplňkové jídlo, nebo oběd a jedno navazující doplňkové jídlo, jeli</text:p>
      <text:p text:style-name="P34">vzděláváno ve třídě s polodenním provozem, včetně tekutin v rámci dodržení pitného režimu.</text:p>
      <text:p text:style-name="P35"/>
      <text:p text:style-name="P36"><text:span text:style-name="T37">Práva a povinnosti zákonných zástupců jsou povinni</text:span></text:p>
      <text:p text:style-name="P38">vznést připomínky či návrhy ke stravování prostřednictvím třídní učitelky nebo zákonných zástupců <text:s text:c="2"/></text:p>
      <text:p text:style-name="P39">informovat školu o změně zdravotní způsobilosti, zdravotních obtížích žáka a jiných závažných skutečnostech, na které je nutno brát ohled ze zdravotního hlediska<text:s/></text:p>
      <text:p text:style-name="P40"/>
      <text:p text:style-name="P41">Vztahy strávníků a zákonných zástupců s pedagogickými pracovníky<text:s/></text:p>
      <text:p text:style-name="P42">Pedagogický dohled vydává strávníkům a zákonným zástupcům pouze pokyny, které bezprostředně souvisí splněním Vnitřního řádu školní jídelny, dále zajišťuje bezpečnost a další nezbytné organizační opatření. <text:s/>Informace, které zákonný zástupce poskytne o strávníkovi (zdravotní způsobilost atd.) jsou důvěrné a všichni pracovníci školského zařízení se řídí zákonem č. 101/2000 Sb., o ochraně osobních údajů.</text:p>
      <text:p text:style-name="P43"/>
      <text:p text:style-name="P44">Provoz a vnitřní režim</text:p>
      <text:p text:style-name="P45"/>
      <text:p text:style-name="P46">Strávníci se přihlašují ke stravě každoročně přihláškou, která je závazná.</text:p>
      <text:p text:style-name="P47"><text:span text:style-name="T48">Přihlášení a odhlášení stravy je možné elektronicky přes internet –<text:s/></text:span><text:a xlink:href="http://www.strava.cz" office:target-frame-name="_top" xlink:show="replace"><text:span text:style-name="T49">www.strava.cz</text:span></text:a><text:span text:style-name="T50">, <text:s/></text:span><text:span text:style-name="T51">vždy do 14:hodin den předem</text:span><text:span text:style-name="T52">.<text:s/></text:span></text:p>
      <text:p text:style-name="P53"><text:span text:style-name="T54">Stravu lze přihlásit nebo odhlásit také telefonicky na čísle<text:s/></text:span><text:span text:style-name="T55">725 847 971 – voláním nebo formou SMS a to do 6:30 hodin daného dne.<text:s/></text:span><text:span text:style-name="T56"><text:s/></text:span></text:p>
      <text:p text:style-name="P57"/>
      <text:p text:style-name="P58"/>
      <text:soft-page-break/>
      <text:p text:style-name="P59"><text:span text:style-name="T60">Strávníci MŠ se stravují – přesnídávka</text:span><text:span text:style-name="T61"><text:s/>v době od 8:15 do 9:00 hodin.<text:s/></text:span></text:p>
      <text:p text:style-name="P62"><text:span text:style-name="T63"><text:s text:c="45"/></text:span><text:span text:style-name="T64">oběd</text:span><text:span text:style-name="T65"><text:s/>se vydává v době od 11:15 do 12:00 hodin.</text:span></text:p>
      <text:p text:style-name="P66"><text:span text:style-name="T67"><text:s text:c="44"/></text:span><text:span text:style-name="T68"><text:s/>svačina v</text:span><text:span text:style-name="T69"> době od 14:15 do 14:45 hodin</text:span></text:p>
      <text:p text:style-name="P70">Strávníci ZŠ a zaměstnanci se stravují v době od 12:00 do 12:45 hodin.</text:p>
      <text:p text:style-name="P71">Obědy musí být vydané a zkonzumované, podle platných hygienických norem, do čtyř hodin od uvaření. <text:s text:c="2"/></text:p>
      <text:p text:style-name="P72"><text:span text:style-name="T73"><text:s/>V jiné době se oběd se nevydává !!! Školní kuchyně nenese odpovědnost za obědy do jídlonosičů.</text:span></text:p>
      <text:p text:style-name="P74"><text:span text:style-name="T75">Neodhlášené obědy</text:span><text:span text:style-name="T76"><text:s/>nelze z hygienických důvodů skladovat a propadají bez náhrady v neprospěch strávníka. Nárok na dotovaný oběd mají žáci i první den nemoci, je možné jej odnášet v jídlonosiči, vydává se na vyhrazeném místě a to<text:s/></text:span><text:span text:style-name="T77">od 11:00 do 11:15 hodin</text:span><text:span text:style-name="T78">. <text:s/></text:span><text:span text:style-name="T79">Při dalších dnech nepřítomnosti tento nárok na oběd zaniká, proto je nutné obědy bezpodmínečně odhlásit.</text:span></text:p>
      <text:p text:style-name="P80"/>
      <text:p text:style-name="P81"><text:span text:style-name="T82">Jídelníček</text:span></text:p>
      <text:p text:style-name="P83">Pravidelně je vystaven na nástěnce ve školní jídelně, ve vestibulu školy, na webových stránkách MŠ. Skladba jídelníčku je pestrá, splňuje požadavky plnění spotřebního koše podle vyhlášky 107/2005 Sb. o školním stravování.</text:p>
      <text:p text:style-name="P84">Strava</text:p>
      <text:p text:style-name="P85">se platí za uplynulý měsíc v hotovosti nebo bankovním převodem na školní účet -</text:p>
      <text:p text:style-name="P86"><text:span text:style-name="T87">19-7754510287/0100</text:span><text:span text:style-name="T88"><text:s/>a to vždy k 20 v měsíci. K výběru hotovosti za stravné jsou vždy stanoveny dny a čas. Tyto informace jsou vyvěšeny na informačních tabulích.</text:span></text:p>
      <text:p text:style-name="P89"/>
      <text:p text:style-name="P90">Finanční normativ pro věkové skupiny strávníků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s text:c="16"/></text:span></text:p>
          </table:table-cell>
          <table:table-cell table:style-name="TableCell104" table:number-columns-spanned="4">
            <text:p text:style-name="P105">CENA STRAVNÉHO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<text:s/>děti</text:p>
          </table:table-cell>
          <table:table-cell table:style-name="TableCell119">
            <text:p text:style-name="P120">Děti</text:p>
          </table:table-cell>
          <table:table-cell table:style-name="TableCell121">
            <text:p text:style-name="P122">žáci</text:p>
          </table:table-cell>
          <table:table-cell table:style-name="TableCell123">
            <text:p text:style-name="P124">žáci</text:p>
          </table:table-cell>
          <table:table-cell table:style-name="TableCell125">
            <text:p text:style-name="P126">žáci</text:p>
          </table:table-cell>
          <table:table-cell table:style-name="TableCell127">
            <text:p text:style-name="P128">Dospělé</text:p>
          </table:table-cell>
        </table:table-row>
        <table:table-row table:style-name="TableRow129">
          <table:table-cell table:style-name="TableCell130" table:number-columns-spanned="2">
            <text:p text:style-name="P131">Strávníci</text:p>
          </table:table-cell>
          <table:covered-table-cell/>
          <table:table-cell table:style-name="TableCell132">
            <text:p text:style-name="P133"><text:span text:style-name="T134"><text:s/>2-6 let</text:span></text:p>
          </table:table-cell>
          <table:table-cell table:style-name="TableCell135">
            <text:p text:style-name="P136"><text:s text:c="3"/>7 let</text:p>
          </table:table-cell>
          <table:table-cell table:style-name="TableCell137">
            <text:p text:style-name="P138">7-10 let</text:p>
          </table:table-cell>
          <table:table-cell table:style-name="TableCell139">
            <text:p text:style-name="P140">11-14 let</text:p>
          </table:table-cell>
          <table:table-cell table:style-name="TableCell141">
            <text:p text:style-name="P142">15-18 let</text:p>
          </table:table-cell>
          <table:table-cell table:style-name="TableCell143">
            <text:p text:style-name="P144">osoby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columns-spanned="2">
            <text:p text:style-name="P164">PŘESNIDÁVKA</text:p>
          </table:table-cell>
          <table:covered-table-cell/>
          <table:table-cell table:style-name="TableCell165">
            <text:p text:style-name="P166"><text:span text:style-name="T167">14,-Kč</text:span></text:p>
          </table:table-cell>
          <table:table-cell table:style-name="TableCell168">
            <text:p text:style-name="P169"><text:span text:style-name="T170">15,-Kč</text:span></text:p>
          </table:table-cell>
          <table:table-cell table:style-name="TableCell171">
            <text:p text:style-name="P172"><text:s text:c="6"/>-</text:p>
          </table:table-cell>
          <table:table-cell table:style-name="TableCell173">
            <text:p text:style-name="P174"><text:s text:c="6"/>-</text:p>
          </table:table-cell>
          <table:table-cell table:style-name="TableCell175">
            <text:p text:style-name="P176"><text:span text:style-name="T177"><text:s text:c="7"/></text:span><text:span text:style-name="T178">-</text:span></text:p>
          </table:table-cell>
          <table:table-cell table:style-name="TableCell179">
            <text:p text:style-name="P180"><text:span text:style-name="T181"><text:s text:c="6"/></text:span><text:span text:style-name="T182">-</text:span>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OBĚD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<text:span text:style-name="T207">30,-Kč</text:span></text:p>
          </table:table-cell>
          <table:table-cell table:style-name="TableCell208">
            <text:p text:style-name="P209"><text:span text:style-name="T210">32,-Kč</text:span></text:p>
          </table:table-cell>
          <table:table-cell table:style-name="TableCell211">
            <text:p text:style-name="P212"><text:span text:style-name="T213">32,-Kč</text:span></text:p>
          </table:table-cell>
          <table:table-cell table:style-name="TableCell214">
            <text:p text:style-name="P215"><text:span text:style-name="T216">34,-Kč</text:span></text:p>
          </table:table-cell>
          <table:table-cell table:style-name="TableCell217">
            <text:p text:style-name="P218"><text:span text:style-name="T219">38,-Kč</text:span></text:p>
          </table:table-cell>
          <table:table-cell table:style-name="TableCell220">
            <text:p text:style-name="P221"><text:span text:style-name="T222">40,-Kč</text:span>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SVAČINA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12,-Kč</text:p>
          </table:table-cell>
          <table:table-cell table:style-name="TableCell247">
            <text:p text:style-name="P248"><text:span text:style-name="T249">13,-Kč</text:span></text:p>
          </table:table-cell>
          <table:table-cell table:style-name="TableCell250">
            <text:p text:style-name="P251"><text:s text:c="6"/>-</text:p>
          </table:table-cell>
          <table:table-cell table:style-name="TableCell252">
            <text:p text:style-name="P253"><text:s text:c="6"/>-</text:p>
          </table:table-cell>
          <table:table-cell table:style-name="TableCell254">
            <text:p text:style-name="P255"><text:span text:style-name="T256"><text:s text:c="7"/></text:span><text:span text:style-name="T257">-</text:span></text:p>
          </table:table-cell>
          <table:table-cell table:style-name="TableCell258">
            <text:p text:style-name="P259"><text:s text:c="7"/>-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<text:span text:style-name="T267">56,-Kč</text:span></text:p>
          </table:table-cell>
          <table:table-cell table:style-name="TableCell268">
            <text:p text:style-name="P269"><text:span text:style-name="T270">60,-Kč</text:span>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 table:number-columns-spanned="2">
            <text:p text:style-name="P281">Pitný režim je započten, k hlavnímu jídlu i doplňkovým jídlům.</text:p>
          </table:table-cell>
          <table:covered-table-cell/>
          <table:table-cell table:style-name="TableCell282">
            <text:p text:style-name="P283">  <text:s/>4,-Kč</text:p>
          </table:table-cell>
          <table:table-cell table:style-name="TableCell284">
            <text:p text:style-name="P285">  <text:s/>4,-Kč</text:p>
          </table:table-cell>
          <table:table-cell table:style-name="TableCell286">
            <text:p text:style-name="P287"><text:s/>2,-Kč</text:p>
          </table:table-cell>
          <table:table-cell table:style-name="TableCell288">
            <text:p text:style-name="P289">  <text:s/>2,-Kč</text:p>
          </table:table-cell>
          <table:table-cell table:style-name="TableCell290">
            <text:p text:style-name="P291">  <text:s text:c="2"/>2,-Kč</text:p>
          </table:table-cell>
          <table:table-cell table:style-name="TableCell292">
            <text:p text:style-name="P293">  <text:s text:c="2"/>2,-Kč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</table:table>
      <text:p text:style-name="P303"/>
      <text:p text:style-name="P304">Cena stravy je rovna výši nákladů na potraviny = FINANČNÍ NORMATIV</text:p>
      <text:p text:style-name="P305"/>
      <text:p text:style-name="P306"><text:span text:style-name="T307">Režijní náklady do plné ceny na 1 oběd, pro rok 2025-2026, činí 64, - Kč + výše stravného,</text:span></text:p>
      <text:p text:style-name="P308">režijní náklad na 1 svačinku činí 28, -Kč +výše stravného.</text:p>
      <text:p text:style-name="P309"/>
      <text:p text:style-name="P310">Podmínky zajištění bezpečnosti a ochrany zdraví žáků a jejich ochrany před sociálně patologickými jevy a před projevy diskriminace, nepřátelství nebo násilí</text:p>
      <text:p text:style-name="P311">Žáci jsou povinni chránit své zdraví i zdraví ostatních.</text:p>
      <text:p text:style-name="P312">Žáci jsou povinni řídit se řádem ŠJ, pokyny pedagogických a ostatních pracovníků školy</text:p>
      <text:soft-page-break/>
      <text:p text:style-name="P313">Bezpečnost zajišťuje pedagogický dohled na zajištění bezpečnosti a ochrany zdraví, na život a práci ve <text:s text:c="2"/>zdravém životním prostředí na ochranu před jakoukoliv formou diskriminace, před tělesným i duševním násilím, zneužíváním, zanedbáváním, před sociálně patologickými jevy a návykovými látkami</text:p>
      <text:p text:style-name="P314">Chování strávníků, personálu nesmí ohrozit zdraví a bezpečnost. Je nutné předcházet rizikům úrazů, zranění. Každý úraz strávníci hlásí dohledu.</text:p>
      <text:p text:style-name="P315">Dále je nezbytně nutné dodržovat hygienické požadavky na provoz, udržovat maximální čistotu v celém provozu, všech zařízení, náčiní, vybavení, nádobí.</text:p>
      <text:p text:style-name="P316"/>
      <text:p text:style-name="P317"><text:span text:style-name="T318"><text:s/></text:span><text:span text:style-name="T319">Podmínky zacházení s majetkem školy</text:span></text:p>
      <text:p text:style-name="P320"><text:s/>Strávníci musí být poučeny a chovat se tak, aby nedocházelo k záměrnému poškozování<text:s/></text:p>
      <text:p text:style-name="P321"><text:s/>ničení majetku školní jídelny – výdejny.</text:p>
      <text:p text:style-name="P322"><text:s/>Šetří zařízení a vybavení jídelny, manipulují s nádobím pouze v rámci jejich předpokládaných <text:s text:c="2"/>možností.</text:p>
      <text:p text:style-name="P323"><text:s/>Stejný postup při odnášení použitého nádobí, dodržovat pravidla pro odnášení použitého <text:s text:c="4"/>nádobí na odkládací stolek, uklízí po sobě zanechanou nečistotu.</text:p>
      <text:p text:style-name="P324"><text:s/>Po dobu pobytu dítěte ve školní jídelně v průběhu stravování dbají pedagogičtí pracovníci <text:s text:c="4"/></text:p>
      <text:p text:style-name="P325"><text:s/>na to, aby děti ZŠ a MŠ zacházely šetrně s vybavením jídelny a nepoškozovaly majetek školy.</text:p>
      <text:p text:style-name="P326"><text:span text:style-name="T327"><text:s/></text:span><text:span text:style-name="T328">Při zjištěné závad školního majetku, žák oznámí závadu pedagogickému dozoru v ŠJ/případně vedoucí ŠJ.</text:span></text:p>
      <text:p text:style-name="P329"><text:s/>Škodu na majetku školní jídelny, kterou způsobí žák svévolně nebo z nedbalosti, je povinen <text:s/></text:p>
      <text:p text:style-name="P330"><text:s/>zákonný zástupce žáka v plné výši uhradit.</text:p>
      <text:p text:style-name="P331"/>
      <text:p text:style-name="P332"><text:span text:style-name="T333"><text:s/>Přerušení nebo omezení provozu školní jídelny</text:span></text:p>
      <text:p text:style-name="P334"><text:s/>Po dohodě se zřizovatelem, provoz školní jídelny v době jarních a letních prázdnin může být</text:p>
      <text:p text:style-name="P335"><text:s/>omezen nebo přerušen (délka a termín přerušení provozu ve školní jídelně v zákonné lhůtě</text:p>
      <text:p text:style-name="P336"><text:s/>bude oznámen zákonným zástupcům). Omezení nebo přerušení provozu oznámí ředitelka (ředitel) školy zákonným zástupcům dítěte nejméně dva měsíce předem – pokud to závažnost <text:s/>důvodů dovoluje.</text:p>
      <text:p text:style-name="P337"><text:s/>Provoz školní jídelny lze ze závažných důvodů nebo po projednání se zřizovatelem omezit nebo přerušit i v jiném období.</text:p>
      <text:p text:style-name="P338"/>
      <text:p text:style-name="P339"><text:s text:c="3"/>Ochrana osobních údajů</text:p>
      <text:p text:style-name="P340"><text:span text:style-name="T341"><text:s text:c="4"/></text:span><text:span text:style-name="T342">Uvedené osobní údaje mohou být použity jen do matriky ŠJ a dále předávány dle</text:span></text:p>
      <text:p text:style-name="P343"><text:s text:c="4"/>vyhlášky č. 364/2005, o dokumentaci škol a školských zařízení.<text:s/></text:p>
      <text:p text:style-name="P344"><text:s text:c="4"/>Školní jídelna zpracovává osobní údaje v souladu s Nařízením o ochraně osobních údajů<text:s/></text:p>
      <text:p text:style-name="P345"><text:s text:c="4"/>(EU)2016/679 (GDPR). <text:s text:c="35"/></text:p>
      <text:p text:style-name="P346"><text:s text:c="39"/></text:p>
      <text:p text:style-name="P347"><text:s text:c="3"/></text:p>
      <text:p text:style-name="P348"/>
      <text:p text:style-name="P349"/>
      <text:p text:style-name="P350"><text:s text:c="7"/>Ve Studenci 1. 9. 2025-2026 <text:s text:c="47"/>Miroslava Boudová<text:s/></text:p>
      <text:p text:style-name="P351"><text:s text:c="100"/>Vedoucí školního stravování</text:p>
      <text:p text:style-name="P352"/>
      <text:p text:style-name="P353"/>
      <text:p text:style-name="P354"><text:s text:c="101"/>Mgr. Pavlína Sedlářová</text:p>
      <text:p text:style-name="P355"><text:s text:c="101"/>Ředitelka ZŠ a MŠ Studenec</text:p>
      <text:p text:style-name="P356"><text:s text:c="130"/></text:p>
      <text:p text:style-name="P357"/>
      <text:p text:style-name="P358"/>
      <text:p text:style-name="P359"/>
      <text:p text:style-name="P360"/>
      <text:p text:style-name="P361"><text:span text:style-name="T3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2" style:display-name="l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l3" style:display-name="l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Číslořádku" style:display-name="Číslo řádku" style:family="text" style:parent-style-name="Standardnípísmoodstavce"/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-asian="Calibri" style:font-name-complex="Tahoma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bold" style:font-weight-asian="bold" fo:color="#00000A"/>
    </style:style>
    <style:style style:name="ListLabel6" style:display-name="ListLabel 6" style:family="text">
      <style:text-properties fo:font-weight="normal" style:font-weight-asian="normal" fo:color="#00000A" fo:font-size="11pt" style:font-size-asian="11pt" style:text-underline-type="none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bold" style:font-weight-asian="bold" fo:font-size="12pt" style:font-size-asian="12pt"/>
    </style:style>
    <text:list-style style:name="WWNum3" style:display-name="WWNum3">
      <text:list-level-style-number text:level="1" text:style-name="WW_CharLFO4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 text:start-value="3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 text:start-value="5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bold" style:font-weight-asian="bold" fo:font-size="12pt" style:font-size-asian="12pt"/>
    </style:style>
    <text:list-style style:name="WWNum12" style:display-name="WWNum12">
      <text:list-level-style-number text:level="1" text:style-name="WW_CharLFO13LVL1" style:num-suffix=")" style:num-list-format-name="NLF2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2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." style:num-list-format-name="NLF0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6" style:display-name="WWNum16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1pt" style:font-size-asian="11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color="#00000A" fo:font-size="11pt" style:font-size-asian="11pt"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WW_CharLFO20LVL1" style:family="text">
      <style:text-properties style:font-name="Arial" fo:font-weight="bold" style:font-weight-asian="bold" fo:font-size="12pt" style:font-size-asian="12pt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ize="12pt" style:font-size-asian="12pt"/>
    </style:style>
    <text:list-style style:name="WWNum21" style:display-name="WWNum21">
      <text:list-level-style-number text:level="1" text:style-name="WW_CharLFO22LVL1" style:num-suffix="." style:num-list-format-name="NLF0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color="#00000A" fo:font-size="11pt" style:font-size-asian="11pt" style:text-underline-type="none" style:text-underline-color="font-color"/>
    </style:style>
    <text:list-style style:name="WWNum22" style:display-name="WWNum22">
      <text:list-level-style-number text:level="1" text:style-name="WW_CharLFO23LVL1" style:num-suffix="." style:num-list-format-name="NLF0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24LVL1" style:family="text">
      <style:text-properties style:font-name="Arial" fo:font-weight="bold" style:font-weight-asian="bold" fo:font-size="12pt" style:font-size-asian="12pt"/>
    </style:style>
    <text:list-style style:name="WWNum23" style:display-name="WWNum23">
      <text:list-level-style-number text:level="1" text:style-name="WW_CharLFO24LVL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1" style:family="text">
      <style:text-properties style:font-name="Arial" fo:font-weight="bold" style:font-weight-asian="bold" fo:font-size="12pt" style:font-size-asian="12pt"/>
    </style:style>
    <text:list-style style:name="WWNum24" style:display-name="WWNum24">
      <text:list-level-style-number text:level="1" text:style-name="WW_CharLFO25LVL1" style:num-suffix="." style:num-list-format-name="NLF0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ize="12pt" style:font-size-asian="12pt"/>
    </style:style>
    <text:list-style style:name="WWNum25" style:display-name="WWNum25">
      <text:list-level-style-number text:level="1" text:style-name="WW_CharLFO26LVL1" style:num-suffix="." style:num-list-format-name="NLF0" style:num-format="1" text:start-value="7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uchyn</meta:initial-creator>
    <dc:creator>Miroslava Boudová</dc:creator>
    <meta:creation-date>2025-08-25T11:43:00Z</meta:creation-date>
    <dc:date>2025-08-25T11:43:00Z</dc:date>
    <meta:print-date>2025-08-19T06:5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3" meta:character-count="8080" meta:row-count="57" meta:non-whitespace-character-count="6923"/>
  </office:meta>
</office:document-meta>
</file>