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/>
      <style:text-properties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Arial Black" fo:font-size="22pt" style:font-size-asian="22pt" style:font-size-complex="22pt"/>
    </style:style>
    <style:style style:name="T4" style:parent-style-name="Standardnípísmoodstavce" style:family="text">
      <style:text-properties style:font-name="Arial Black" fo:font-size="22pt" style:font-size-asian="22pt" style:font-size-complex="22pt"/>
    </style:style>
    <style:style style:name="P5" style:parent-style-name="Odstavecseseznamem" style:list-style-name="WWNum1" style:family="paragraph">
      <style:text-properties fo:font-size="16pt" style:font-size-asian="16pt" style:font-size-complex="16pt"/>
    </style:style>
    <style:style style:name="P6" style:parent-style-name="Odstavecseseznamem" style:list-style-name="WWNum1" style:family="paragraph">
      <style:text-properties fo:font-size="16pt" style:font-size-asian="16pt" style:font-size-complex="16pt"/>
    </style:style>
    <style:style style:name="P7" style:parent-style-name="Odstavecseseznamem" style:list-style-name="WWNum1" style:family="paragraph">
      <style:text-properties fo:font-size="16pt" style:font-size-asian="16pt" style:font-size-complex="16pt"/>
    </style:style>
    <style:style style:name="P8" style:parent-style-name="Odstavecseseznamem" style:list-style-name="WWNum1" style:family="paragraph">
      <style:text-properties fo:font-size="16pt" style:font-size-asian="16pt" style:font-size-complex="16pt"/>
    </style:style>
    <style:style style:name="P9" style:parent-style-name="Odstavecseseznamem" style:list-style-name="WWNum1" style:family="paragraph">
      <style:text-properties fo:font-size="16pt" style:font-size-asian="16pt" style:font-size-complex="16pt"/>
    </style:style>
    <style:style style:name="P10" style:parent-style-name="Odstavecseseznamem" style:list-style-name="WWNum1" style:family="paragraph">
      <style:text-properties fo:font-size="16pt" style:font-size-asian="16pt" style:font-size-complex="16pt"/>
    </style:style>
    <style:style style:name="P11" style:parent-style-name="Odstavecseseznamem" style:list-style-name="WWNum1" style:family="paragraph">
      <style:text-properties fo:font-size="16pt" style:font-size-asian="16pt" style:font-size-complex="16pt"/>
    </style:style>
    <style:style style:name="P12" style:parent-style-name="Odstavecseseznamem" style:list-style-name="WWNum1" style:family="paragraph">
      <style:text-properties fo:font-size="16pt" style:font-size-asian="16pt" style:font-size-complex="16pt"/>
    </style:style>
    <style:style style:name="P13" style:parent-style-name="Odstavecseseznamem" style:list-style-name="WWNum1" style:family="paragraph">
      <style:text-properties fo:font-size="16pt" style:font-size-asian="16pt" style:font-size-complex="16pt"/>
    </style:style>
    <style:style style:name="P14" style:parent-style-name="Odstavecseseznamem" style:list-style-name="WWNum1" style:family="paragraph">
      <style:text-properties fo:font-size="16pt" style:font-size-asian="16pt" style:font-size-complex="16pt"/>
    </style:style>
    <style:style style:name="P15" style:parent-style-name="Odstavecseseznamem" style:list-style-name="WWNum1" style:family="paragraph">
      <style:text-properties fo:font-size="16pt" style:font-size-asian="16pt" style:font-size-complex="16pt"/>
    </style:style>
    <style:style style:name="P16" style:parent-style-name="Odstavecseseznamem" style:list-style-name="WWNum1" style:family="paragraph">
      <style:text-properties fo:font-size="16pt" style:font-size-asian="16pt" style:font-size-complex="16pt"/>
    </style:style>
    <style:style style:name="P17" style:parent-style-name="Odstavecseseznamem" style:list-style-name="WWNum1" style:family="paragraph">
      <style:text-properties fo:font-size="16pt" style:font-size-asian="16pt" style:font-size-complex="16pt"/>
    </style:style>
    <style:style style:name="P18" style:parent-style-name="Odstavecseseznamem" style:list-style-name="WWNum1" style:family="paragraph">
      <style:text-properties fo:font-size="16pt" style:font-size-asian="16pt" style:font-size-complex="16pt"/>
    </style:style>
    <style:style style:name="P19" style:parent-style-name="Odstavecseseznamem" style:list-style-name="WWNum1" style:family="paragraph">
      <style:text-properties fo:font-size="16pt" style:font-size-asian="16pt" style:font-size-complex="16pt"/>
    </style:style>
    <style:style style:name="P20" style:parent-style-name="Odstavecseseznamem" style:family="paragraph">
      <style:text-properties fo:font-size="16pt" style:font-size-asian="16pt" style:font-size-complex="16pt"/>
    </style:style>
    <style:style style:name="P21" style:parent-style-name="Odstavecseseznamem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Dodatek č.1 k Vnitřnímu řádu školní jídelny</text:p>
      <text:p text:style-name="P2"><text:span text:style-name="T3">Zvýšená</text:span><text:span text:style-name="T4"><text:s/>hygienická opatření <text:s text:c="31"/>ve školní jídelně</text:span></text:p>
      <text:list text:style-name="WWNum1">
        <text:list-item>
          <text:p text:style-name="P5">do prostoru školní jídelny je vstup povolen pouze strávníkům ZŠ a MŠ</text:p>
        </text:list-item>
        <text:list-item>
          <text:p text:style-name="P6">při vstupu do jídelny je k dispozici mýdlo, jednorázové utěrky, v prostoru stravovacího zařízení<text:s/>u dveří je umístěna<text:s/>dezinfekce</text:p>
        </text:list-item>
        <text:list-item>
          <text:p text:style-name="P7">strávník při vstupu do jídelny použije dezinfekci rukou</text:p>
        </text:list-item>
        <text:list-item>
          <text:p text:style-name="P8">strávníci budou přicházet po skupinách</text:p>
        </text:list-item>
        <text:list-item>
          <text:p text:style-name="P9">před příchodem další skupiny, budou (pracovnicí školní kuchyně) vydezinfikovány stoly, židle a další vybavení stravovacího zařízení, pravidelné přímé<text:s/>větrání</text:p>
        </text:list-item>
        <text:list-item>
          <text:p text:style-name="P10">zákaz samoobsluhy všech strávníků</text:p>
        </text:list-item>
        <text:list-item>
          <text:p text:style-name="P11">strávníkům ZŠ bude<text:s/>u vydávacího okénka vydán tác, oběd, příbor, (rozlévané nápoje, ovoce<text:s/>atd.) podává pedagog</text:p>
        </text:list-item>
        <text:list-item>
          <text:p text:style-name="P12">strávníkům MŠ bude zajištěn kompletní servis<text:s/>pokrmů, nádobí a rozlévaných nápojů pracovnicí kuchyně<text:s/>a pedagogem</text:p>
        </text:list-item>
        <text:list-item>
          <text:p text:style-name="P13">odběr stravy mimo jídelnu (první den nemoci žáků), bude vydán do obalů ze stravovacího zařízení</text:p>
        </text:list-item>
        <text:list-item>
          <text:p text:style-name="P14">přihlášky a odhlášky<text:s/>- elektronicky, telefonicky</text:p>
        </text:list-item>
        <text:list-item>
          <text:p text:style-name="P15">stravné bude hrazeno-bezhotovostně, nebo hotovostně<text:s/>- doklad o úhradě stravného bude zaslán po strávníkovi rodičům, strávník zpětnou vazbou stravné uhradí</text:p>
        </text:list-item>
        <text:list-item>
          <text:p text:style-name="P16">zvýšená hygienická opatření při příjmu zboží-zamezen vstup dodavatelů do stravovacího zařízení ( přejímka zboží u zadního vchodu)</text:p>
        </text:list-item>
        <text:list-item>
          <text:p text:style-name="P17">personál stravovacího zařízení byl proškolen o zásadách osobní a<text:s/>provozní hygieny</text:p>
        </text:list-item>
        <text:list-item>
          <text:p text:style-name="P18">povinnosti strávníka je dodržovat všechna hygienická opatření, bez odkladů zkonzumovat oběd, svačinku a opustit prostor jídelny</text:p>
        </text:list-item>
        <text:list-item>
          <text:p text:style-name="P19">je zakázáno se volně pohybovat po jídelně, dozory v jídelně zajišťují učitelé určení pro jednotlivé skupiny</text:p>
        </text:list-item>
      </text:list>
      <text:p text:style-name="P20"/>
      <text:p text:style-name="P21">Zajištění bezpečnosti a ochrany zdraví strávníků je zabezpečeno dodržováním opatření a doporučení Ministerstvem zdravotnictví, MŠMT a Státním zdravotním ústavem.</text:p>
      <text:p text:style-name="P22"/>
      <text:p text:style-name="P23">Výše uvedená opatření platí od 1.9.2021-2022</text:p>
      <text:p text:style-name="P24"/>
      <text:p text:style-name="P25">Vedoucí stravování</text:p>
      <text:p text:style-name="P26">Boudová Miroslava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Calibri" fo:font-size="20pt" style:font-size-asian="20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20pt" style:font-size-asian="2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Miroslava Boudová</dc:creator>
    <meta:creation-date>2020-05-07T09:46:00Z</meta:creation-date>
    <dc:date>2021-08-29T16:07:00Z</dc:date>
    <meta:print-date>2020-08-31T08:56:00Z</meta:print-date>
    <meta:template xlink:href="Normal" xlink:type="simple"/>
    <meta:editing-cycles>11</meta:editing-cycles>
    <meta:editing-duration>PT25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22" meta:row-count="13" meta:non-whitespace-character-count="1561"/>
  </office:meta>
</office:document-meta>
</file>